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0000000005E0000005E2FA489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Monotype Sorts" svg:font-family="'Monotype Sorts'" style:font-adornments="Normale" style:font-pitch="variable" style:font-charset="x-symbo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6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2.014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style:font-name="Calibri" fo:font-size="8pt"/>
    </style:style>
    <style:style style:name="ce6" style:family="table-cell" style:parent-style-name="Default">
      <style:table-cell-properties fo:border-bottom="none" fo:border-left="none" fo:border-right="none" fo:border-top="0.002cm solid #000000"/>
      <style:text-properties style:font-name="Calibri"/>
    </style:style>
    <style:style style:name="ce7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color="#000000" style:text-outline="false" style:text-line-through-styl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ext-properties style:font-name="Calibri" fo:font-size="8pt"/>
    </style:style>
    <style:style style:name="ce12" style:family="table-cell" style:parent-style-name="Default">
      <style:table-cell-properties fo:border="none"/>
      <style:text-properties style:font-name="Calibri"/>
    </style:style>
    <style:style style:name="ce13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color="#000000" style:text-outline="false" style:text-line-through-style="none" style:font-name="Calibri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color="#000000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start" fo:margin-left="0cm"/>
      <style:text-properties style:text-outline="false" style:text-line-through-style="none" style:font-name="Calibri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color="#000000" style:text-outline="false" style:text-line-through-style="none" style:font-name="Calibri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font-name="Calibri"/>
    </style:style>
    <style:style style:name="ce23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 style:shrink-to-fit="true"/>
      <style:paragraph-properties fo:text-align="center" fo:margin-left="0cm"/>
      <style:text-properties fo:color="#000000" style:text-outline="false" style:text-line-through-style="none" style:font-name="Calibri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Times New Roman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style:shrink-to-fit="true"/>
      <style:paragraph-properties fo:text-align="center" fo:margin-left="0cm"/>
      <style:text-properties style:font-name="Comic Sans MS"/>
    </style:style>
    <style:style style:name="gr1" style:family="graphic">
      <style:graphic-properties draw:fill="solid" draw:fill-color="#ffffff" draw:textarea-horizontal-align="center" draw:textarea-vertical-align="middle"/>
    </style:style>
    <style:style style:name="gr2" style:family="graphic">
      <style:graphic-properties draw:stroke="none" draw:fill="none" draw:visible-area-left="0cm" draw:visible-area-top="0cm" draw:visible-area-width="5.08cm" draw:visible-area-height="0.45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font-name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mic Sans MS1" fo:font-size="8pt" style:font-size-asian="8pt" style:font-size-complex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3333"/>
    </style:style>
    <style:style style:name="T8" style:family="text">
      <style:text-properties fo:color="#000000"/>
    </style:style>
    <style:style style:name="T9" style:family="text">
      <style:text-properties fo:color="#000000" fo:font-size="6pt" style:font-size-asian="6pt" style:font-size-complex="6pt"/>
    </style:style>
    <style:style style:name="T10" style:family="text">
      <style:text-properties fo:color="#ff0000"/>
    </style:style>
    <style:style style:name="T11" style:family="text">
      <style:text-properties fo:color="#000000" style:font-name="Times New Roman" fo:font-size="6pt" fo:language="it" fo:country="IT" style:letter-kerning="true" style:font-name-asian="Times New Roman" style:font-size-asian="6pt" style:font-name-complex="Times New Roman" style:font-size-complex="6pt"/>
    </style:style>
    <style:style style:name="T12" style:family="text">
      <style:text-properties style:font-name="Comic Sans MS1"/>
    </style:style>
    <style:style style:name="T13" style:family="text">
      <style:text-properties fo:color="#000000" style:font-name="Comic Sans MS" fo:font-size="8pt" fo:font-weight="normal" style:font-size-asian="8pt" style:font-weight-asian="normal" style:font-size-complex="8pt" style:font-weight-complex="normal"/>
    </style:style>
    <style:style style:name="T14" style:family="text">
      <style:text-properties fo:color="#000000" style:font-name="Comic Sans MS" fo:font-size="8pt" fo:language="it" fo:country="I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</office:automatic-styles>
  <office:body>
    <office:spreadsheet>
      <table:table table:name="Tabella1" table:style-name="ta1" table:print-ranges="Tabella1.A1:Tabella1.M27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number-columns-repeated="5" table:default-cell-style-name="Default"/>
        <table:table-column table:style-name="co4" table:default-cell-style-name="ce24"/>
        <table:table-column table:style-name="co4" table:number-columns-repeated="5" table:default-cell-style-name="Default"/>
        <table:table-column table:style-name="co6" table:number-columns-repeated="242" table:default-cell-style-name="Default"/>
        <table:table-row table:style-name="ro2">
          <table:table-cell table:style-name="ce1"/>
          <table:table-cell table:style-name="ce5" office:value-type="string">
            <text:p>Giorno (es. LUN)</text:p>
          </table:table-cell>
          <table:table-cell table:style-name="ce11" office:value-type="string">
            <text:p>Date</text:p>
          </table:table-cell>
          <table:table-cell table:style-name="ce15"/>
          <table:table-cell table:style-name="ce16" table:number-columns-repeated="3"/>
          <table:table-cell table:style-name="ce21"/>
          <table:table-cell table:style-name="ce5"/>
          <table:table-cell table:style-name="ce15"/>
          <table:table-cell table:style-name="ce11" office:value-type="string">
            <text:p>Ora arrivo</text:p>
          </table:table-cell>
          <table:table-cell table:style-name="ce16" table:number-columns-repeated="2"/>
          <table:table-cell table:number-columns-repeated="242"/>
        </table:table-row>
        <table:table-row table:style-name="ro3">
          <table:table-cell table:style-name="ce1"/>
          <table:table-cell table:style-name="ce6"/>
          <table:table-cell table:style-name="ce12"/>
          <table:table-cell table:style-name="ce6" table:number-columns-repeated="4"/>
          <table:table-cell table:style-name="ce22"/>
          <table:table-cell table:style-name="ce12"/>
          <table:table-cell table:style-name="ce6" table:number-columns-repeated="4"/>
          <table:table-cell table:number-columns-repeated="242"/>
        </table:table-row>
        <table:table-row table:style-name="ro4">
          <table:table-cell table:style-name="ce2" office:value-type="string">
            <text:p>N.</text:p>
          </table:table-cell>
          <table:table-cell table:style-name="ce7" office:value-type="string">
            <text:p>COGNOME NOME</text:p>
          </table:table-cell>
          <table:table-cell table:style-name="ce13" office:value-type="string">
            <text:p>ALTEZZA</text:p>
            <text:p>Cm.</text:p>
          </table:table-cell>
          <table:table-cell table:style-name="ce13" office:value-type="string">
            <text:p>NUMERO </text:p>
            <text:p>SCARPA<text:span text:style-name="T5">³</text:span></text:p>
          </table:table-cell>
          <table:table-cell table:style-name="ce17" office:value-type="string">
            <text:p>PESO </text:p>
            <text:p>KG.</text:p>
            <text:p><text:span text:style-name="T6"/></text:p>
          </table:table-cell>
          <table:table-cell table:style-name="ce18" office:value-type="string">
            <text:p><text:span text:style-name="T7">1</text:span><text:span text:style-name="T8"> </text:span><text:span text:style-name="T9">volta</text:span></text:p>
            <text:p><text:span text:style-name="T10">P</text:span><text:span text:style-name="T11">rincipiante</text:span></text:p>
            <text:p><text:span text:style-name="T10">I</text:span><text:span text:style-name="T11">ntermedio</text:span></text:p>
            <text:p><text:span text:style-name="T10">E</text:span><text:span text:style-name="T11">sperto</text:span></text:p>
          </table:table-cell>
          <table:table-cell table:style-name="ce19" office:value-type="string">
            <text:p>Tg.</text:p>
            <text:p>Casco<text:span text:style-name="T12">²</text:span></text:p>
          </table:table-cell>
          <table:table-cell table:style-name="ce23" office:value-type="string">
            <text:p><text:span text:style-name="T13">S</text:span><text:span text:style-name="T14">CI /</text:span></text:p>
            <text:p><text:span text:style-name="T13">TAV</text:span><text:span text:style-name="T14">OLA</text:span></text:p>
          </table:table-cell>
          <table:table-cell table:style-name="ce25" office:value-type="string">
            <text:p>TG </text:p>
            <text:p>CASCO</text:p>
            <draw:rect table:end-cell-address="Tabella1.M3" table:end-x="0.76cm" table:end-y="1.193cm" draw:z-index="0" draw:style-name="gr1" draw:text-style-name="P1" svg:width="7.74cm" svg:height="1.177cm" svg:x="0.035cm" svg:y="0.016cm">
              <text:p/>
            </draw:rect>
            <draw:frame table:end-cell-address="Tabella1.M3" table:end-x="0.573cm" table:end-y="1.134cm" draw:z-index="1" draw:style-name="gr2" svg:width="7.36cm" svg:height="0.526cm" svg:x="0.228cm" svg:y="0.608cm">
              <draw:object-ole draw:class-id="000212F0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  <draw:frame table:end-cell-address="Tabella1.M3" table:end-x="0.761cm" table:end-y="0.492cm" draw:z-index="2" draw:style-name="gr2" svg:width="7.665cm" svg:height="0.408cm" svg:x="0.111cm" svg:y="0.084cm">
              <draw:object-ole draw:class-id="000212F0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25" office:value-type="string">
            <text:p><text:s/></text:p>
            <text:p>SCI</text:p>
          </table:table-cell>
          <table:table-cell table:style-name="ce25" office:value-type="string">
            <text:p>SCA</text:p>
          </table:table-cell>
          <table:table-cell table:style-name="ce25" office:value-type="string">
            <text:p>PREZZO</text:p>
          </table:table-cell>
          <table:table-cell table:style-name="ce25" office:value-type="string">
            <text:p>Pagato</text:p>
          </table:table-cell>
          <table:table-cell table:style-name="ce27" table:number-columns-repeated="242"/>
        </table:table-row>
        <table:table-row table:style-name="ro5" table:number-rows-repeated="21">
          <table:table-cell table:style-name="ce3"/>
          <table:table-cell table:style-name="ce8" table:number-columns-repeated="5"/>
          <table:table-cell table:style-name="ce20"/>
          <table:table-cell table:style-name="ce8" table:number-columns-repeated="5"/>
          <table:table-cell table:style-name="ce26"/>
          <table:table-cell table:number-columns-repeated="242"/>
        </table:table-row>
        <table:table-row table:style-name="ro6" table:visibility="collapse">
          <table:table-cell/>
          <table:table-cell table:style-name="ce9" office:value-type="string">
            <text:p><text:span text:style-name="T1">* </text:span><text:span text:style-name="T2"><text:s/>Qualità, specificare <text:s/>il materiale richiesto, fare riferimento al listino. Di default verrà preparato il materiale + economico.</text:span></text:p>
          </table:table-cell>
          <table:table-cell table:style-name="ce14" table:number-columns-repeated="11"/>
          <table:table-cell table:number-columns-repeated="242"/>
        </table:table-row>
        <table:table-row table:style-name="ro7">
          <table:table-cell/>
          <table:table-cell table:style-name="ce10" office:value-type="string" table:number-columns-spanned="12" table:number-rows-spanned="1">
            <text:p><text:span text:style-name="T3">² <text:s text:c="3"/>Per t</text:span>aglia casco si intende la circonferenza della testa espressa in cm. (Il casco è obbligatorio e quindi compreso nel prezzo sino al compimento del 14esimo anno di età, oltre tale età viene conteggiato a parte)</text:p>
          </table:table-cell>
          <table:covered-table-cell table:number-columns-repeated="11" table:style-name="ce14"/>
          <table:table-cell table:number-columns-repeated="242"/>
        </table:table-row>
        <table:table-row table:style-name="ro9">
          <table:table-cell/>
          <table:table-cell table:style-name="ce10" office:value-type="string" table:number-columns-spanned="12" table:number-rows-spanned="1">
            <text:p><text:span text:style-name="T3">³</text:span> <text:s text:c="3"/>Nel caso serva <text:span text:style-name="T4">solo</text:span> lo sci, nella colonna n. scarpa indicare la misura della suola dello scarpone in mm. ( è stampata su un lato di ogni scarpone vicino alla suola.) Nel caso servano <text:span text:style-name="T4">solo </text:span>gli scarponi, indicare <text:span text:style-name="T4">SOLO</text:span> il numero di scarpa e il tipo (SCI o TAV).</text:p>
          </table:table-cell>
          <table:covered-table-cell table:number-columns-repeated="11" table:style-name="ce14"/>
          <table:table-cell table:number-columns-repeated="242"/>
        </table:table-row>
        <table:table-row table:style-name="ro9" table:number-rows-repeated="65497">
          <table:table-cell table:number-columns-repeated="255"/>
        </table:table-row>
        <table:table-row table:style-name="ro9">
          <table:table-cell table:number-columns-repeated="255"/>
        </table:table-row>
      </table:table>
      <table:table table:name="Tabella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Tabella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adornments="Normale" style:font-pitch="variable" style:font-charset="x-symbol"/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e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Sky" xlink:href="Pictures/100000000000005E0000005E2FA489E1.png" xlink:type="simple" xlink:show="embed" xlink:actuate="onLoad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GRUPPO</text:p>
        </style:region-left>
        <style:region-center>
          <text:p><text:s/>RESPONSABILE</text:p>
        </style:region-center>
        <style:region-right>
          <text:p>CONTATTO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6/12/2024</text:date>, <text:time>14.1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igio Valsecchi</meta:initial-creator>
    <meta:creation-date>2006-02-20T21:36:59</meta:creation-date>
    <dc:date>2024-12-16T14:19:09.27</dc:date>
    <meta:print-date>2007-12-17T21:10:23</meta:print-date>
    <meta:editing-cycles>43</meta:editing-cycles>
    <meta:editing-duration>PT2H48M34S</meta:editing-duration>
    <dc:creator>Gigio Valse</dc:creator>
    <meta:document-statistic meta:table-count="3" meta:cell-count="19" meta:object-count="3"/>
    <meta:user-defined meta:name="Info 1"/>
    <meta:user-defined meta:name="Info 2"/>
    <meta:user-defined meta:name="Info 3"/>
    <meta:user-defined meta:name="Info 4"/>
  </office:meta>
</office:document-meta>
</file>